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100, 9915PH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heeft de gemeente Eemsdelta een aanvraag ontvangen voor het bouwen van een nieuwbouw woning op de locatie Hoofdstraat 100, 9915PH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214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4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4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90</meta:user-defined>
    <meta:user-defined meta:name="DCTERMS.abstract">9 april 2025 voor het bouwen van een nieuwbouw woning op de locatie Hoofdstraat 100, 9915PH 't Zandt.</meta:user-defined>
    <dc:language>nl</dc:language>
    <meta:user-defined meta:name="OVERHEIDop.locatietype/OVERHEIDop.gebiedsmarkering">Vlak</meta:user-defined>
    <meta:user-defined meta:name="DC.title">Kennisgeving ontvangst aanvraag omgevingsvergunning Hoofdstraat 100, 9915PH 't Zand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2147</meta:user-defined>
    <meta:user-defined meta:name="OVERHEIDop.GmbID/DC.identifier">gmb-2025-162147</meta:user-defined>
    <meta:user-defined meta:name="OVERHEIDop.versieInformatie"/>
  </office:meta>
</office:document-meta>
</file>