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 parkeerplaats op kenteken. Locatie: Eelde, Wolfhorn, nabij huisnummer 4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text:p>
            <text:p text:style-name="common-al"/>
            <text:p text:style-name="common-al">Burgemeester en wethouders van Tynaarlo zijn voornemens een verkeersbesluit te nemen voor het aanwijzen van een gehandicapten parkeerplaats in de Wolfhorn in Eelde.</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ende :</text:p>
            <text:p text:style-name="common-al">- dat de bewoners van de gemeente Tynaarlo een verzoek kunnen indienen voor een gehandicaptenparkeerplaats op kenteken; </text:p>
            <text:p text:style-name="common-al">- dat x, wonende te x een aanvraag heeft ingediend voor een gehandicaptenparkeerplaats op kenteken recht voor haar woning; </text:p>
            <text:p text:style-name="common-al">- dat de aanvrager in het bezit is van een gehandicaptenparkeerkaart; </text:p>
            <text:p text:style-name="common-al">dat de aanvrager zelf bestuurder is van het voertuig waarvoor een gehandicapten parkeerplaats wordt aangevraagd;</text:p>
            <text:p text:style-name="common-al">- dat de aanvrager niet de mogelijkheid heeft om te parkeren op eigen terrein; </text:p>
            <text:p text:style-name="common-al">- dat mede gelet op de situatie ter plaatse en de parkeerdruk zowel door de week als in het weekend, het wenselijk is dat de aanvrager haar auto zo dicht mogelijk bij de woning kan parkeren; </text:p>
            <text:p text:style-name="common-al">- de gehandicaptenparkeerplaats op kenteken wordt aangewezen op gronden die in eigendom zijn van en in het beheer en onderhoud zijn bij de gemeente Tynaarlo;</text:p>
            <text:p text:style-name="common-al">- dat door rolstoelgebruik het gewenst is een verbrede parkeerplaats te reserveren.</text:p>
            <text:p text:style-name="common-al"/>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31 aan te wijzen. </text:p>
            <text:p text:style-name="common-al"/>
            <text:p text:style-name="tussenkopcur">Besluit:</text:p>
            <text:p text:style-name="tussenkopcur">- De 1e parkeerplaats vanaf de woning, Wolfhorn 49 te bestemmen als gehandicaptenparkeerplaats door het plaatsen van bord E6 van bijlage 1 van het Reglement Verkeersregels en Verkeerstekens 1990 en een onderbord (ob309) met daarop het kenteken van het voertuig van de verzoeker: xx-xx-xx.  </text:p>
            <text:p text:style-name="tussenkopcur">- Een en ander in overeenstemming met de bij dit besluit behorende tekening hieronder.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 Met vriendelijke groet,</text:span></text:p>
            <text:p><text:span text:style-name="functie">namens burgemeester en wethouders en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Publicatie:  </text:p>
          <text:p text:style-name="bezwaarschrift_al">Het Besluit administratieve bepalingen inzake het wegverkeer (BABW) is per 1 juli 2021 aangepast. Wegbeheerders zijn verplicht om verkeersbesluiten bekend te maken in het gemeenteblad.</text:p>
          <text:p text:style-name="bezwaarschrift_al"/>
          <text:p text:style-name="bezwaarschrift_al"/>
          <text:p text:style-name="bezwaarschrift_al">Vries, 7 april 2025</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21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GPP - E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3483</meta:user-defined>
    <meta:user-defined meta:name="OVERHEIDop.verkeersbordcode">E6</meta:user-defined>
    <dc:language>nl</dc:language>
    <meta:user-defined meta:name="OVERHEIDop.locatietype/OVERHEIDop.gebiedsmarkering">Adres</meta:user-defined>
    <meta:user-defined meta:name="DC.title">Aanwijzen gehandicapten parkeerplaats op kenteken. Locatie: Eelde, Wolfhorn, nabij huisnummer 49.</meta:user-defined>
    <meta:user-defined meta:name="DCTERMS.W3CDTF/DCTERMS.available">2025-04-14</meta:user-defined>
    <meta:user-defined meta:name="DCTERMS.W3CDTF/OVERHEIDop.jaargang">2025</meta:user-defined>
    <meta:user-defined meta:name="OVERHEIDop.publicationIssue">162144</meta:user-defined>
    <meta:user-defined meta:name="OVERHEIDop.GmbID/DC.identifier">gmb-2025-162144</meta:user-defined>
    <meta:user-defined meta:name="OVERHEIDop.versieInformatie"/>
  </office:meta>
</office:document-meta>
</file>