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in de voorgevel op het perceel Pastorielaan 73, 3828 E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in de voorgevel op het perceel Pastorielaan 73, 3828 EZ Hoogland</text:span>
          </text:p>
            <text:p text:style-name="common-al">De Gemeente Amersfoort heeft op 07-04-2025 een aanvraag voor een omgevingsvergunning ontvangen voor het vervangen van de raamkozijnen in de voorgevel op het perceel Pastorielaan 73, 3828 EZ Hoogland, met kenmerk CLZ-000237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1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86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in de voorgevel op het perceel Pastorielaan 73, 3828 EZ Hoog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43</meta:user-defined>
    <meta:user-defined meta:name="OVERHEIDop.GmbID/DC.identifier">gmb-2025-162143</meta:user-defined>
    <meta:user-defined meta:name="OVERHEIDop.versieInformatie"/>
  </office:meta>
</office:document-meta>
</file>