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kunstwerk De Conducteur (ter hoogte van huisnummers 17a en 19) op de locatie Burgemeester van Nispen van Sevenaerstraat te Laren, ingekomen 7 april 2025 (zaaknummer OMG 2025-016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plaatsen van kunstwerk De Conducteur (ter hoogte van huisnummers 17a en 19) op de locatie Burgemeester van Nispen van Sevenaerstraa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214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kunstwerk De Conducteur (ter hoogte van huisnummers 17a en 19) op de locatie Burgemeester van Nispen van Sevenaerstraat te Laren, ingekomen 7 april 2025 (zaaknummer OMG 2025-0165)</meta:user-defined>
    <meta:user-defined meta:name="DCTERMS.W3CDTF/DCTERMS.available">2025-04-14</meta:user-defined>
    <meta:user-defined meta:name="DCTERMS.W3CDTF/OVERHEIDop.jaargang">2025</meta:user-defined>
    <meta:user-defined meta:name="OVERHEIDop.publicationIssue">162140</meta:user-defined>
    <meta:user-defined meta:name="OVERHEIDop.GmbID/DC.identifier">gmb-2025-162140</meta:user-defined>
    <meta:user-defined meta:name="OVERHEIDop.versieInformatie"/>
  </office:meta>
</office:document-meta>
</file>