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Overzandseweg (perceel Borsele P 410), in Oudelande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 april 2025 hebben wij een melding ontvangen van BAM Infra B.V.</text:p>
            <text:p text:style-name="al">Het gaat om een melding in het kader van het Besluit activiteiten leefomgeving voor het toepassen van een partij grond (417 m3), op de locatie Overzandseweg (perceel Borsele P 410), in Oudelande. </text:p>
            <text:p text:style-name="al">De grond zal worden toegepast voor de aanleg van een tijdelijke werkweg, ten behoeve van het amoveren van elektriciteitsmast met nummer 382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1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Overzandseweg (perceel Borsele P 410), in Oudelande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37</meta:user-defined>
    <meta:user-defined meta:name="OVERHEIDop.GmbID/DC.identifier">gmb-2025-162137</meta:user-defined>
    <meta:user-defined meta:name="OVERHEIDop.versieInformatie"/>
  </office:meta>
</office:document-meta>
</file>