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de Voslaan 2 3761XZ Soest, realiser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een aanvraag ontvangen voor een omgevingsvergunning voor het realiseren van een dakkapel aan de voor- en achterzijde op locatie Dokter de Voslaan 2 3761XZ Soest.</text:p>
            <text:p text:style-name="common-al">De aanvraag is geregistreerd onder zaaknummer 11550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1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68</meta:user-defined>
    <meta:user-defined meta:name="DCTERMS.abstract">realiser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kter de Voslaan 2 3761XZ Soest, realiseren van een dakkapel aan de voor- en achterzijde</meta:user-defined>
    <meta:user-defined meta:name="DCTERMS.W3CDTF/DCTERMS.available">2025-04-14</meta:user-defined>
    <meta:user-defined meta:name="DCTERMS.W3CDTF/OVERHEIDop.jaargang">2025</meta:user-defined>
    <meta:user-defined meta:name="OVERHEIDop.publicationIssue">162136</meta:user-defined>
    <meta:user-defined meta:name="OVERHEIDop.GmbID/DC.identifier">gmb-2025-162136</meta:user-defined>
    <meta:user-defined meta:name="OVERHEIDop.versieInformatie"/>
  </office:meta>
</office:document-meta>
</file>