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nemen tot aangaan koopovereenkomst met Liander N.V.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Door de gemeente Zuidplas aan Liander N.V. te verkopen percelen grond:</text:p>
            <text:list text:style-name="id1-3-2-1-1-3">
              <text:list-item text:style-override="id1-3-2-1-1-3-1">
                <text:number>1.</text:number>
                <text:p text:style-name="al">aan en nabij de Wagenmaker te Zevenhuizen, sectie G nummer 2936 (gedeeltelijk) ter grootte van circa 25 vierkante meter;</text:p>
              </text:list-item>
              <text:list-item text:style-override="id1-3-2-1-1-3-2">
                <text:number>2.</text:number>
                <text:p text:style-name="al">aan en nabij de Staartploeg te Zevenhuizen, sectie G nummer 2936 (gedeeltelijk) ter grootte van circa 25 vierkante meter;</text:p>
              </text:list-item>
              <text:list-item text:style-override="id1-3-2-1-1-3-3">
                <text:number>3.</text:number>
                <text:p text:style-name="al">aan en nabij de Knibbelweg te Zevenhuizen, sectie G nummer 2936 (gedeeltelijk) ter grootte van circa 25 vierkante meter;</text:p>
              </text:list-item>
              <text:list-item text:style-override="id1-3-2-1-1-3-4">
                <text:number>4.</text:number>
                <text:p text:style-name="al">aan en nabij de Wielploeg te Zevenhuizen, sectie G nummer 2934 (gedeeltelijk) ter grootte van circa 25 vierkante meter;</text:p>
              </text:list-item>
              <text:list-item text:style-override="id1-3-2-1-1-3-5">
                <text:number>5.</text:number>
                <text:p text:style-name="al">aan en nabij de Karploeg te Zevenhuizen, sectie G nummer 2936 (gedeeltelijk) ter grootte van circa 25 vierkante meter;</text:p>
              </text:list-item>
              <text:list-item text:style-override="id1-3-2-1-1-3-6">
                <text:number>6.</text:number>
                <text:p text:style-name="al">aan en nabij de Wielploeg te Zevenhuizen, sectie G nummer 2936 (gedeeltelijk) ter grootte van circa 37 vierkante meter.</text:p>
              </text:list-item>
            </text:list>
            <text:p text:style-name="common-al">Toekomstig gebruik: opstal transformatorruimte (station).</text:p>
            <text:p text:style-name="common-al">
            <text:span text:style-name="nadrukvet">Motivering </text:span>
          </text:p>
            <text:p text:style-name="common-al">De gemeente Zuidplas meent dat op grond van de volgende objectieve, redelijke en toetsbare criteria slechts één serieuze gegadigde, te weten Liander N.V., in aanmerking komt voor het aangaan van de koopovereenkomst en de daaruit voortvloeiende juridische levering van bovenvermelde percelen grond: </text:p>
            <text:list text:style-name="id1-3-2-1-1-7">
              <text:list-item text:style-override="id1-3-2-1-1-7-1">
                <text:number>a)</text:number>
                <text:p text:style-name="al">Het verwerven van grond ten behoeve van het oprichten, onderhouden en beheren van transformatorruimten is op grond van wet- en regelgeving voorbehouden aan de netbeheerder. Andere partijen komen daarom niet in aanmerking voor deze verkoop;</text:p>
              </text:list-item>
              <text:list-item text:style-override="id1-3-2-1-1-7-2">
                <text:number>b)</text:number>
                <text:p text:style-name="al">Met deze voorgenomen verkoop treft de gemeente voorzieningen in het algemeen belang, namelijk het voorzien in een energienetwerk;</text:p>
              </text:list-item>
              <text:list-item text:style-override="id1-3-2-1-1-7-3">
                <text:number>c)</text:number>
                <text:p text:style-name="al">De gemeente ontvangt een marktconforme prijs voor de verkoop van de percelen grond;</text:p>
              </text:list-item>
              <text:list-item text:style-override="id1-3-2-1-1-7-4">
                <text:number>d)</text:number>
                <text:p text:style-name="al">Toepassing van de Grondprijzenbrief van de gemeente Zuidplas.</text:p>
              </text:list-item>
            </text:list>
            <text:p text:style-name="common-al">
            <text:span text:style-name="nadrukvet">Vervaltermijn</text:span>
          </text:p>
            <text:p text:style-name="common-al">Tegen de voorgenomen verkoop kan geen zienswijze, bezwaar of beroep in de zin van de Awb worden ingediend c.q. ingesteld. Als u het niet eens bent met de voorgenomen verkoop, dan dient u dat binnen 20 kalenderdagen na deze publicatie kenbaar te maken door een kort geding aanhangig te maken bij de voorzieningenrechter van de rechtbank Den Haag. Deze termijn van 20 kalenderdagen is een vervaltermijn.</text:p>
            <text:p text:style-name="common-al">Als binnen de opgegeven termijn geen kort geding tegen de gemeente Zuidplas aanhangig is gemaakt, zal het college overgaan tot verkoop van de percelen grond aan Liander N.V.. Er liggen verder geen stukken ter inzage.</text:p>
            <text:p text:style-name="last-al">Als u vragen heeft over deze verkoop dan kunt u per e-mail contact opnemen met het team Gebiedsontwikkeling en Planeconomie via <text:a xlink:href="mailto:Grondzaken@zuidplas.nl" xlink:type="simple"><text:span text:style-name="nadrukondlijn">Grondzaken@zuidplas.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21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Voornemen tot aangaan koopovereenkomst met Liander N.V. te Arnhem</meta:user-defined>
    <meta:user-defined meta:name="DCTERMS.W3CDTF/DCTERMS.available">2025-01-15</meta:user-defined>
    <meta:user-defined meta:name="DCTERMS.W3CDTF/OVERHEIDop.jaargang">2025</meta:user-defined>
    <meta:user-defined meta:name="OVERHEIDop.publicationIssue">16213</meta:user-defined>
    <meta:user-defined meta:name="OVERHEIDop.GmbID/DC.identifier">gmb-2025-16213</meta:user-defined>
    <meta:user-defined meta:name="OVERHEIDop.versieInformatie"/>
  </office:meta>
</office:document-meta>
</file>