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Binnenweg 5, 6921GZ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5 een besluit genomen op de aanvraag voor een omgevingsvergunning voor het bouwen van een opslaghal  met zaaknummer Z2025-00000392 op locatie Binnenweg 5, 6921GZ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2 mei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212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2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2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392</meta:user-defined>
    <meta:user-defined meta:name="DCTERMS.abstract">Betreft: besluit op locatie Binnenweg 5, 6921GZ Duiven</meta:user-defined>
    <dc:language>nl</dc:language>
    <meta:user-defined meta:name="OVERHEIDop.locatietype/OVERHEIDop.gebiedsmarkering">Vlak</meta:user-defined>
    <meta:user-defined meta:name="DC.title">Kennisgeving besluit op de besluit omgevingsvergunning, Binnenweg 5, 6921GZ Duiv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128</meta:user-defined>
    <meta:user-defined meta:name="OVERHEIDop.GmbID/DC.identifier">gmb-2025-162128</meta:user-defined>
    <meta:user-defined meta:name="OVERHEIDop.versieInformatie"/>
  </office:meta>
</office:document-meta>
</file>