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straat 2 1017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hilderen van de begane grond kozijnen, deuren en het hekwerk</text:p>
            <text:p text:style-name="common-al">Zaakadres: Leidsestraat 2 1017PA Amsterdam</text:p>
            <text:p text:style-name="common-al">Datum ontvangst: 17-02-2025</text:p>
            <text:p text:style-name="common-al">Zaaknummer: Z2025-007005</text:p>
            <text:p text:style-name="common-al">DSO-nummer: 20250217004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12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05</meta:user-defined>
    <meta:user-defined meta:name="DCTERMS.abstract">schilderen van de begane grond kozijnen, deuren en het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straat 2 1017PA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26</meta:user-defined>
    <meta:user-defined meta:name="OVERHEIDop.GmbID/DC.identifier">gmb-2025-162126</meta:user-defined>
    <meta:user-defined meta:name="OVERHEIDop.versieInformatie"/>
  </office:meta>
</office:document-meta>
</file>