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op de locatie Fransjesweg (perceel Borsele U 3), in Kwadendamme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 april 2025 hebben wij een melding ontvangen van BAM Infra B.V.</text:p>
            <text:p text:style-name="al">Het gaat om een melding in het kader van het Besluit activiteiten leefomgeving voor het toepassen van een partij grond (417 m3), op de locatie Fransjesweg (perceel Borsele U 3), in Kwadendamme. </text:p>
            <text:p text:style-name="al">De grond zal worden toegepast voor de aanleg van een tijdelijke werkweg, ten behoeve van het amoveren van elektriciteitsmast met nummer 375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51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1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lding voor het toepassen van een partij grond door BAM Infra B.V. op de locatie Fransjesweg (perceel Borsele U 3), in Kwadendamme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25</meta:user-defined>
    <meta:user-defined meta:name="OVERHEIDop.GmbID/DC.identifier">gmb-2025-162125</meta:user-defined>
    <meta:user-defined meta:name="OVERHEIDop.versieInformatie"/>
  </office:meta>
</office:document-meta>
</file>