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realisatie oplaadpaal elektrisch rijden op de Broekkant in Malden</text:p>
      <text:section text:name="regeling_id1-3-2" text:style-name="regeling">
        <text:section text:name="aanhef_id1-3-2-1" text:style-name="aanhef">
          <text:section text:name="considerans_id1-3-2-1-1" text:style-name="considerans">
            <text:p text:style-name="considerans.al">
            <text:span text:style-name="nadrukondlijn">Bevoegdheid:</text:span>
          </text:p>
            <text:p text:style-name="considerans.al">Op grond van artikel 18, eerste lid, onder d, van de Wegenverkeerswet 1994 en bij besluit van 12 november 2024, is de medewerker Ruimte bevoegd dit verkeersbesluit te nemen. Het betreft namelijk verkeer op wegen onder beheer van de gemeente Heumen.</text:p>
            <text:p text:style-name="considerans.al"/>
            <text:p text:style-name="considerans.al">
            <text:span text:style-name="nadrukondlijn">Aanleiding verkeersbesluit:</text:span>
          </text:p>
            <text:p text:style-name="considerans.al">Gemeente Heumen is aangesloten bij de Regionale concessie Oost-Nederland, de gemeente Heumen is vanuit de regionale concessie verplicht om 6 proactieve laadpalen per jaar te plaatsen. Deze laadpalen worden geplaatst op locaties waar logischerwijs te verwachten is dat daar een behoefte is, of op korte termijn ontstaat. Niet alleen vanuit bewoners maar ook vanuit bezoekers. Op de Broekkant is daar sprake van omdat er woningen zonder parkeergelegenheid in de omgeving aanwezig zijn. Om het laden van elektrische voertuigen mogelijk te maken is het wenselijk om hiervoor parkeervakken te reserveren. Voertuigen die niet elektrisch worden opgeladen, mogen niet parkeren op deze parkeervakken.</text:p>
            <text:p text:style-name="considerans.al">
            <text:span text:style-name="nadrukondlijn">Waarom een verkeersbesluit?</text:span>
          </text:p>
            <text:p text:style-name="considerans.al">In artikel 15 van de Wegenverkeerswet 1994 staat dat een verkeersbesluit vereist is als door de plaatsing of verwijdering van de bij algemene maatregel van bestuur aangewezen verkeerstekens en onderborden een gebod of verbod ontstaat of wordt gewijzigd. De algemene maatregel van bestuur is het Besluit administratieve bepalingen inzake het wegverkeer (BABW). In artikel 12 van het BABW staan verkeerstekens en onderborden opgenomen. Door het plaatsen of verwijderen van deze verkeerstekens en onderborden ontstaat of wijzigt een gebod of verbod. Hiervoor is een verkeersbesluit vereist.</text:p>
            <text:p text:style-name="considerans.al">
            <text:span text:style-name="nadrukondlijn">Doelstelling verkeersbesluit:</text:span>
          </text:p>
            <text:p text:style-name="considerans.al">De doelstelling van het verkeersbesluit is het bevorderen van een doelmatig of zuinig energieverbruik zoals ook wordt beoogd met de “Routekaart Klimaatneutraal Heumen 2050”.</text:p>
            <text:p text:style-name="considerans.al">
            <text:span text:style-name="nadrukondlijn">Overwegingen:</text:span>
          </text:p>
            <text:p text:style-name="considerans.al">Elektrisch vervoer biedt kansen op het gebied van klimaat, luchtkwaliteit, geluid, energie en economie.</text:p>
            <text:p text:style-name="considerans.al">Als een elektrische auto op groene stroom rijdt, dan stoot een elektrische auto geen schadelijke stoffen uit. Een elektrische auto is stiller dan een auto met een benzine- of dieselmotor. </text:p>
            <text:p text:style-name="considerans.al">Door het realiseren van de oplaadpalen kunnen bezitters van de elektrische voertuigen, die niet beschikken over een parkeergelegenheid op eigen terrein, hun voertuig opladen. </text:p>
            <text:p text:style-name="considerans.al">Met de realisatie van laadpalen en een goede bereikbaarheid van deze laadpalen wordt het aanschaffen van een elektrisch voertuig aantrekkelijker. </text:p>
            <text:p text:style-name="considerans.al">Het kunnen opladen van elektrische voertuigen vergroot de inzetbaarheid van de reeds aanwezige elektrische voertuigen. Het aantrekkelijker maken van de aanschaf van een elektrisch voertuig sluit aan bij het streven om het elektrisch rijden te stimuleren.</text:p>
            <text:p text:style-name="considerans.al">Onder een elektrisch voertuig wordt een voertuig verstaan dat rijdt op elektriciteit en voorzien is van een stekker om op te laden. In de Wegenverkeerswet 1994 is de volgende definitie opgenomen van een elektrisch voertuig:</text:p>
            <text:p text:style-name="considerans.al">Een voertuig met meer dan twee wielen, zoals bedoeld in het eerste lid van artikel 1 sub c, van de Wegenverkeerswet 1994, welk voertuig is geregistreerd bij de Rijksdienst voor Wegverkeer en geheel of gedeeltelijk door een elektromotor wordt aangedreven, waarvoor de elektrische energie geleverd wordt door een batterij en waarvan deze batterij wordt opgeladen door middel van een voorziening buiten het voertuig.</text:p>
            <text:p text:style-name="considerans.al">De elektrische oplaadpaal wordt in de directe nabijheid geplaatst van openbare parkeervakken. Hiermee wordt voorkomen dat de parkeerplaatsen als particuliere parkeerplaatsen worden beschouwd.</text:p>
            <text:p text:style-name="considerans.al">Er is geen sprake van een reservering van de parkeerplaats op kenteken. De parkeerplaats is openbaar en kan door alle elektrisch voertuigen gebruikt worden om op te laden.</text:p>
            <text:p text:style-name="considerans.al">De elektrische oplaadpaal kan twee voertuigen gelijktijdig opladen. Dit verkeersbesluit maakt het juridisch mogelijk om twee parkeerplaatsen voor het opladen te reserveren. </text:p>
            <text:p text:style-name="considerans.al">
            <text:span text:style-name="nadrukondlijn">Overleg politie:</text:span>
          </text:p>
            <text:p text:style-name="considerans.al">Overeenkomstig art. 24 BABW overleg heeft plaatsgevonden met de verkeersadviseur van politie-eenheid Oost Nederland, district Gelderland-Zuid. </text:p>
            <text:p text:style-name="considerans.al">
            <text:span text:style-name="nadrukondlijn">Bekendmaking:</text:span>
          </text:p>
            <text:p text:style-name="considerans.al">Dit verkeersbesluit wordt in het Digitale Gemeenteblad gepubliceerd.<text:span text:style-name="nadrukcur"/></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section text:name="definitielijst_id1-3-2-2-1-1" text:style-name="definitielijst">
              <text:section text:name="definitie-item_id1-3-2-2-1-1-1" text:style-name="definitie-item">
                <text:p text:style-name="li.nr"/>
                <text:p text:style-name="term"/>
                <text:section text:name="definitie_id1-3-2-2-1-1-1-3" text:style-name="definitie">
                  <text:p text:style-name="al"/>
                </text:section>
              </text:section>
            </text:section>
            <text:list text:style-name="id1-3-2-2-1-2">
              <text:list-item text:style-override="id1-3-2-2-1-2-1">
                <text:number>I.</text:number>
                <text:p text:style-name="al">Op grond van de overwegingen heeft het college van burgemeester en wethouders besloten om op de Broekkant, op de langsparkeervakken nabij de kruising met de Raadhuisstraat in Malden twee parkeerplaatsen te reserveren voor het opladen van elektrische voertuigen, door het plaatsen van bord E8c van Bijlage 1 van het RVV 1990.</text:p>
              </text:list-item>
              <text:list-item text:style-override="id1-3-2-2-1-2-2">
                <text:number>II</text:number>
                <text:p text:style-name="al">De borden te plaatsen conform de bijgevoegde gewaarmerkte tekening.</text:p>
              </text:list-item>
            </text:list>
            <text:p text:style-name="tekst_bottom"/>
          </text:section>
        </text:section>
        <text:section text:name="regeling-sluiting_id1-3-2-3" text:style-name="regeling-sluiting">
          <text:section text:name="ondertekening_id1-3-2-3-1">
            <text:p>Malden, april 2025</text:p>
            <text:p><text:span text:style-name="functie"> burgemeester en wethouders van Heumen</text:span></text:p>
            <text:p><text:span text:style-name="deze">Namens deze,</text:span></text:p>
            <text:p><text:span text:style-name="ondertekening_naam"><text:span text:style-name="voornaam">P.</text:span><text:span text:style-name="achternaam">Rutten</text:span></text:span></text:p>
            <text:p><text:span text:style-name="functie">medewerker afdeling Ruimte</text:span></text:p>
          </text:section>
        </text:section>
        <text:section text:name="bezwaarschrift_id1-3-2-4" text:style-name="bezwaarschrift">
          <text:p text:style-name="bezwaarschrift_top"/>
          <text:p text:style-name="tussenkopvetcur">Mededelingen</text:p>
          <text:p text:style-name="bezwaarschrift_al">Op grond van de Algemene wet bestuursrecht kan tegen dit besluit binnen zes weken na dag van bekendmaking bezwaar worden gemaakt. Het bezwaarschrift moet gericht worden aan het bestuursorgaan dat het besluit heeft genomen.</text:p>
          <text:p text:style-name="bezwaarschrift_al">Het bezwaarschrift dient te zijn ondertekend en het volgende te bevatten:</text:p>
          <text:list text:style-name="id1-3-2-4-4">
            <text:list-item text:style-override="id1-3-2-4-4-1">
              <text:number>a.</text:number>
              <text:p text:style-name="al">naam en adres van de indiener;</text:p>
            </text:list-item>
            <text:list-item text:style-override="id1-3-2-4-4-2">
              <text:number>b.</text:number>
              <text:p text:style-name="al">de dagtekening;</text:p>
            </text:list-item>
            <text:list-item text:style-override="id1-3-2-4-4-3">
              <text:number>c.</text:number>
              <text:p text:style-name="al">een omschrijving van het besluit waartegen het bezwaar is gericht;</text:p>
            </text:list-item>
            <text:list-item text:style-override="id1-3-2-4-4-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62124</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124</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124</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eumen</meta:user-defined>
    <meta:user-defined meta:name="OVERHEID.Gemeente/OVERHEID.authority">Heumen</meta:user-defined>
    <meta:user-defined meta:name="OVERHEID.Informatietype/DC.type">officiële publicatie</meta:user-defined>
    <meta:user-defined meta:name="OVERHEIDop.Rubriek/DC.type">verkeersbesluit of -mededeling</meta:user-defined>
    <meta:user-defined meta:name="OVERHEID.Gemeente/DCTERMS.publisher">Heum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Heumen - realisatie oplaadpaal elektrisch rijden  - Broekkant in Mal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van parkeervakken voor elektrisch laden Broekkant</meta:user-defined>
    <meta:user-defined meta:name="OVERHEIDop.verkeersbordcode">E8c</meta:user-defined>
    <dc:language>nl</dc:language>
    <meta:user-defined meta:name="OVERHEIDop.locatietype/OVERHEIDop.gebiedsmarkering">Punt</meta:user-defined>
    <meta:user-defined meta:name="DC.title">Verkeersbesluit realisatie oplaadpaal elektrisch rijden op de Broekkant in Malden</meta:user-defined>
    <meta:user-defined meta:name="DCTERMS.W3CDTF/DCTERMS.available">2025-04-14</meta:user-defined>
    <meta:user-defined meta:name="OVERHEIDop.externeBijlage">locatie |exb-2025-13837</meta:user-defined>
    <meta:user-defined meta:name="DCTERMS.W3CDTF/OVERHEIDop.jaargang">2025</meta:user-defined>
    <meta:user-defined meta:name="OVERHEIDop.publicationIssue">162124</meta:user-defined>
    <meta:user-defined meta:name="OVERHEIDop.GmbID/DC.identifier">gmb-2025-162124</meta:user-defined>
    <meta:user-defined meta:name="OVERHEIDop.versieInformatie"/>
  </office:meta>
</office:document-meta>
</file>