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Kampweg 46, Brummen”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onderdag 27 maart 2025 heeft de gemeenteraad van de gemeente Brummen het bestemmingsplan “Kampweg 46, Brummen” met kenmerk NL.IMRO.0213.BPBRKOM100024-va02 gewijzigd vastgesteld.</text:p>
            <text:p text:style-name="common-al"/>
            <text:p text:style-name="common-al">
            <text:span text:style-name="nadrukvet">Bestemmingsplan</text:span>
          </text:p>
            <text:p text:style-name="common-al">Dit bestemmingsplan maakt een appartementengebouw van 15 appartementen mogelijk met de daarbij behorende voorzieningen mogelijk. De locatie is gelegen aan de Kampweg 46 te Brummen.</text:p>
            <text:p text:style-name="common-al"/>
            <text:p text:style-name="common-al">
            <text:span text:style-name="nadrukvet">Gewijzigde vaststelling</text:span>
          </text:p>
            <text:p text:style-name="common-al">Er is sprake van een gewijzigde vaststelling omdat de kapvorm en goothoogte van het gebouw zijn aangepast ten opzichte van het gepubliceerde ontwerpbestemmingsplan. Deze wijzigingen zijn voortgekomen uit de eerste beraadslaging van de gemeenteraad over deze ontwikkeling. De ontwikkelaar heeft daarop het plan aangepast om zo tegemoet te komen aan de wensen die de gemeenteraad specifiek voor deze ontwikkeling heeft uitgesproken.</text:p>
            <text:p text:style-name="common-al"/>
            <text:p text:style-name="common-al">
            <text:span text:style-name="nadrukvet">Inzage</text:span>
          </text:p>
            <text:p text:style-name="common-al">
            <text:span text:style-name="nadrukcur">Analoog</text:span>
          </text:p>
            <text:p text:style-name="common-al">Het bestemmingsplan, ligt vanaf dinsdag 15 april 2025 tot en met maandag 26 mei 2025, tijdens openingstijden, ter inzage bij de publieksbalie van het gemeentehuis (Engelenburgerlaan 31, Brummen).</text:p>
            <text:p text:style-name="common-al">Voor het inzien van de stukken kan desgewenst een afspraak worden gemaakt.</text:p>
            <text:p text:style-name="common-al"/>
            <text:p text:style-name="common-al">
            <text:span text:style-name="nadrukcur">Digitaal</text:span>
          </text:p>
            <text:p text:style-name="common-al">Het bestemmingsplan is digitaal in te zien op de gemeentelijke website <text:a xlink:href="http://www.brummen.nl/" xlink:type="simple">www.brummen.nl</text:a>, <text:a xlink:href="http://www.ruimtelijkeplannen.nl/" xlink:type="simple">www.ruimtelijkeplannen.nl</text:a> en digitaal via <text:a xlink:href="http://omgevingswet.overheid.nl/regelsopdekaart/" xlink:type="simple">http://omgevingswet.overheid.nl/regelsopdekaart/</text:a>. Het bestemmingsplan te raadplegen door in de zoekbalk Kampweg 46, Brummen in te voeren.</text:p>
            <text:p text:style-name="common-al"/>
            <text:p text:style-name="common-al">
            <text:span text:style-name="nadrukvet">Beroep</text:span> v<text:span text:style-name="nadrukvet">astgesteld bestemmingsplan</text:span></text:p>
            <text:p text:style-name="common-al">Tijdens de inzagetermijn kunnen belanghebbenden een beroepschrift indienen bij de afdeling Bestuursrechtspraak van de Raad van State.</text:p>
            <text:p text:style-name="common-al"/>
            <text:p text:style-name="last-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212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2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2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RKOM100024-va02</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Kampweg 46, Brummen” gemeente Brummen</meta:user-defined>
    <meta:user-defined meta:name="DCTERMS.W3CDTF/DCTERMS.available">2025-04-14</meta:user-defined>
    <meta:user-defined meta:name="DCTERMS.W3CDTF/OVERHEIDop.jaargang">2025</meta:user-defined>
    <meta:user-defined meta:name="OVERHEIDop.publicationIssue">162123</meta:user-defined>
    <meta:user-defined meta:name="OVERHEIDop.GmbID/DC.identifier">gmb-2025-162123</meta:user-defined>
    <meta:user-defined meta:name="OVERHEIDop.versieInformatie"/>
  </office:meta>
</office:document-meta>
</file>