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 geluid tijdens het evenement optocht met versierde kinderfietsen op 26 april 2025 van 08:30 tot en met 10:15 uur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tijdens het evenement optocht met versierde kinderfietsen op 26 april 2025 van 08:30-10:15 uur. 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212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gebruik van versterkt geluid tijdens het evenement optocht met versierde kinderfietsen op 26 april 2025 van 08:30 tot en met 10:15 uur te Zoeterwoud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22</meta:user-defined>
    <meta:user-defined meta:name="OVERHEIDop.GmbID/DC.identifier">gmb-2025-162122</meta:user-defined>
    <meta:user-defined meta:name="OVERHEIDop.versieInformatie"/>
  </office:meta>
</office:document-meta>
</file>