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: Ingekomen aanvraag: Op 8 april 2025 is er een aanvraag evenementenvergunning binnengekomen voor een tijdelijk infopunt voor bewoners in winkelcentrum de Grote Beer op 8 mei 2025 en winkelcentrum de Weide op 15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21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: Ingekomen aanvraag: Op 8 april 2025 is er een aanvraag evenementenvergunning binnengekomen voor een tijdelijk infopunt voor bewoners in winkelcentrum de Grote Beer op 8 mei 2025 en winkelcentrum de Weide op 15 mei 2025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120</meta:user-defined>
    <meta:user-defined meta:name="OVERHEIDop.GmbID/DC.identifier">gmb-2025-162120</meta:user-defined>
    <meta:user-defined meta:name="OVERHEIDop.versieInformatie"/>
  </office:meta>
</office:document-meta>
</file>