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uyskenweg 47 ter hoogte van huisnummer 47 </text:p>
            <text:p text:style-name="common-al">Datum: 11 april 2025 </text:p>
            <text:p text:style-name="common-al">Kenmerk: 30236425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1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Muyskenweg 4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16</meta:user-defined>
    <meta:user-defined meta:name="OVERHEIDop.GmbID/DC.identifier">gmb-2025-162116</meta:user-defined>
    <meta:user-defined meta:name="OVERHEIDop.versieInformatie"/>
  </office:meta>
</office:document-meta>
</file>