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Ten westen van de A27 hm 18,4-19,05, nabij Kerklaa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4-00000747 voor het bouwen van een damwand met voorzetwand (technische bouwactiviteit) ten westen van de A27 (hm 18,4-19,05), nabij Kerklaan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21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7</meta:user-defined>
    <meta:user-defined meta:name="DCTERMS.abstract">Betreft: beschikking op aanvraag op locatie Ten westen van de A27 hm 18,4-19,05, nabij Kerklaan Raamsdonksveer</meta:user-defined>
    <dc:language>nl</dc:language>
    <meta:user-defined meta:name="OVERHEIDop.locatietype/OVERHEIDop.gebiedsmarkering">Vlak</meta:user-defined>
    <meta:user-defined meta:name="DC.title">Kennisgeving besluit op beschikking op aanvraag, Ten westen van de A27 hm 18,4-19,05, nabij Kerklaan Raamsdonksv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113</meta:user-defined>
    <meta:user-defined meta:name="OVERHEIDop.GmbID/DC.identifier">gmb-2025-162113</meta:user-defined>
    <meta:user-defined meta:name="OVERHEIDop.versieInformatie"/>
  </office:meta>
</office:document-meta>
</file>