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vangende nieuwbouw bedrijfswoning op de locatie Korte Maatsweg 1, 3755PK te Eemnes, ingekomen 9 april 2025 (zaaknummer OMG 2025-0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vervangende nieuwbouw bedrijfswoning op de locatie Korte Maatsweg 1, 3755PK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210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ervangende nieuwbouw bedrijfswoning op de locatie Korte Maatsweg 1, 3755PK te Eemnes, ingekomen 9 april 2025 (zaaknummer OMG 2025-0172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04</meta:user-defined>
    <meta:user-defined meta:name="OVERHEIDop.GmbID/DC.identifier">gmb-2025-162104</meta:user-defined>
    <meta:user-defined meta:name="OVERHEIDop.versieInformatie"/>
  </office:meta>
</office:document-meta>
</file>