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ramen naar openslaande deuren aan de voorzijde van de woning op de locatie Hein Keverweg 14, 1251BV te Laren, ingekomen 9 april 2025 (zaaknummer OMG 2025-017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ramen naar openslaande deuren aan de voorzijde van de woning op de locatie Hein Keverweg 14, 1251B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21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ramen naar openslaande deuren aan de voorzijde van de woning op de locatie Hein Keverweg 14, 1251BV te Laren, ingekomen 9 april 2025 (zaaknummer OMG 2025-0171)</meta:user-defined>
    <meta:user-defined meta:name="DCTERMS.W3CDTF/DCTERMS.available">2025-04-14</meta:user-defined>
    <meta:user-defined meta:name="DCTERMS.W3CDTF/OVERHEIDop.jaargang">2025</meta:user-defined>
    <meta:user-defined meta:name="OVERHEIDop.publicationIssue">162103</meta:user-defined>
    <meta:user-defined meta:name="OVERHEIDop.GmbID/DC.identifier">gmb-2025-162103</meta:user-defined>
    <meta:user-defined meta:name="OVERHEIDop.versieInformatie"/>
  </office:meta>
</office:document-meta>
</file>