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een bestaande uitbouw aan de achterzijde op de locatie Dotterbeemd 6, 1261TL te Blaricum (zaaknummer OMG 2025-01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april 2025 een omgevingsvergunning verleend. De gemeente geeft hiermee toestemming voor het uitbreiden van de woning op een bestaande uitbouw aan de achterzijde op de locatie Dotterbeemd 6, 1261T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21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een bestaande uitbouw aan de achterzijde op de locatie Dotterbeemd 6, 1261TL te Blaricum (zaaknummer OMG 2025-0136)</meta:user-defined>
    <meta:user-defined meta:name="DCTERMS.W3CDTF/DCTERMS.available">2025-04-14</meta:user-defined>
    <meta:user-defined meta:name="DCTERMS.W3CDTF/OVERHEIDop.jaargang">2025</meta:user-defined>
    <meta:user-defined meta:name="OVERHEIDop.publicationIssue">162102</meta:user-defined>
    <meta:user-defined meta:name="OVERHEIDop.GmbID/DC.identifier">gmb-2025-162102</meta:user-defined>
    <meta:user-defined meta:name="OVERHEIDop.versieInformatie"/>
  </office:meta>
</office:document-meta>
</file>