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asparty Meddo aan Morskers Driehuisweg ongenummerd (nabij nummer 11),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Paasparty Meddo, Morskers Driehuisweg ongenummerd (nabij nummer 11) te Winterswijk Meddo</text:span>
          </text:p>
            <text:p text:style-name="common-al">De gemeente Winterswijk heeft op 10 april 2025 een omgevingsvergunning verleend. De gemeente Winterswijk geeft hiermee toestemming voor het evenement Paasparty Meddo aan Morskers Driehuisweg ongenummerd (nabij nummer 11) i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1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7</meta:user-defined>
    <meta:user-defined meta:name="DCTERMS.abstract">Betreft: beschikking op aanvraag op locatie Morskers Driehuisweg ongenummerd (nabij nummer 11), 7104BT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aasparty Meddo aan Morskers Driehuisweg ongenummerd (nabij nummer 11), Winterswijk Meddo</meta:user-defined>
    <meta:user-defined meta:name="DCTERMS.W3CDTF/DCTERMS.available">2025-04-14</meta:user-defined>
    <meta:user-defined meta:name="DCTERMS.W3CDTF/OVERHEIDop.jaargang">2025</meta:user-defined>
    <meta:user-defined meta:name="OVERHEIDop.publicationIssue">162101</meta:user-defined>
    <meta:user-defined meta:name="OVERHEIDop.GmbID/DC.identifier">gmb-2025-162101</meta:user-defined>
    <meta:user-defined meta:name="OVERHEIDop.versieInformatie"/>
  </office:meta>
</office:document-meta>
</file>