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jaar 2025 voor een kaaswagen in Nieuw-Vossemeer </text:p>
      <text:section text:name="zakelijke-mededeling_id1-3-2" text:style-name="zakelijke-mededeling">
        <text:section text:name="zakelijke-mededeling-tekst_id1-3-2-1" text:style-name="zakelijke-mededeling-tekst">
          <text:section text:name="tekst_id1-3-2-1-1" text:style-name="tekst">
            <text:p text:style-name="common-al">Op 7 januari 2025 heeft het college van burgemeester en wethouders van de gemeente Steenbergen een standplaatsvergunning verleend voor het verkopen van kaas en bijbehorende artikelen voor het jaar 2025 in de Schoolstraat in Nieuw-Vossemeer. </text:p>
            <text:p text:style-name="common-al">Het besluit is op 13 januari 2025 naar de aanvrager toegezonden en is geregistreerd onder nummer ZK24005122.</text:p>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5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21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oor het jaar 2025 voor een kaaswagen in Nieuw-Vossemeer</meta:user-defined>
    <meta:user-defined meta:name="DCTERMS.W3CDTF/DCTERMS.available">2025-01-15</meta:user-defined>
    <meta:user-defined meta:name="DCTERMS.W3CDTF/OVERHEIDop.jaargang">2025</meta:user-defined>
    <meta:user-defined meta:name="OVERHEIDop.publicationIssue">16210</meta:user-defined>
    <meta:user-defined meta:name="OVERHEIDop.GmbID/DC.identifier">gmb-2025-16210</meta:user-defined>
    <meta:user-defined meta:name="OVERHEIDop.versieInformatie"/>
  </office:meta>
</office:document-meta>
</file>