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eesttent carnaval 2025 van 1 tot en met 4 maart 2025 aan Zah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Letste Stuyver, voor het organiseren van Feesttent carnaval 2025 van 1 tot en met 4 maart 2025 op de Zahnstraat in Angeren 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eesttent carnaval 2025 van 1 tot en met 4 maart 2025 aan Zahnstraat te Anger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21</meta:user-defined>
    <meta:user-defined meta:name="OVERHEIDop.GmbID/DC.identifier">gmb-2025-1621</meta:user-defined>
    <meta:user-defined meta:name="OVERHEIDop.versieInformatie"/>
  </office:meta>
</office:document-meta>
</file>