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unstproeferij, Park Imm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unstproeferij</text:p>
            <text:p text:style-name="common-al">Datum: 1 juni 2025</text:p>
            <text:p text:style-name="common-al">Locatie: Park Immerloo</text:p>
            <text:p text:style-name="common-al">Dossiernummer: 4515317</text:p>
            <text:p text:style-name="common-al">Verzenddatum besluit: 14-04-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09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9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9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unstproeferij, Park Immerloo</meta:user-defined>
    <meta:user-defined meta:name="DCTERMS.W3CDTF/DCTERMS.available">2025-04-14</meta:user-defined>
    <meta:user-defined meta:name="DCTERMS.W3CDTF/OVERHEIDop.jaargang">2025</meta:user-defined>
    <meta:user-defined meta:name="OVERHEIDop.publicationIssue">162099</meta:user-defined>
    <meta:user-defined meta:name="OVERHEIDop.GmbID/DC.identifier">gmb-2025-162099</meta:user-defined>
    <meta:user-defined meta:name="OVERHEIDop.versieInformatie"/>
  </office:meta>
</office:document-meta>
</file>