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Op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heeft de gemeente een melding ontvangen voor activiteiten waarvoor geen vergunningplicht geldt op de locatie Opsterland. De melding is geregistreerd onder zaaknummer Z2025-00002038. De melding betreft:</text:p>
            <text:p text:style-name="common-al">verklaring van geen bezwaar, doorgang optocht legervoertuigen 5 mei 2025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6209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9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9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03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APV-melding Opsterlan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96</meta:user-defined>
    <meta:user-defined meta:name="OVERHEIDop.GmbID/DC.identifier">gmb-2025-162096</meta:user-defined>
    <meta:user-defined meta:name="OVERHEIDop.versieInformatie"/>
  </office:meta>
</office:document-meta>
</file>