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erre op het perceel Lampreipad 16, 3813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erre op het perceel Lampreipad 16, 3813 DZ Amersfoort</text:span>
          </text:p>
            <text:p text:style-name="common-al">De Gemeente Amersfoort heeft op 06-04-2025 een aanvraag voor een omgevingsvergunning ontvangen voor het bouwen van een serre op het perceel Lampreipad 16, 3813 DZ Amersfoort, met kenmerk CLZ-000236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0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674</meta:user-defined>
    <dc:language>nl</dc:language>
    <meta:user-defined meta:name="OVERHEIDop.locatietype/OVERHEIDop.gebiedsmarkering">Punt</meta:user-defined>
    <meta:user-defined meta:name="DC.title">Ontvangen aanvraag omgevingsvergunning voor het bouwen van een serre op het perceel Lampreipad 16, 3813 DZ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89</meta:user-defined>
    <meta:user-defined meta:name="OVERHEIDop.GmbID/DC.identifier">gmb-2025-162089</meta:user-defined>
    <meta:user-defined meta:name="OVERHEIDop.versieInformatie"/>
  </office:meta>
</office:document-meta>
</file>