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6 Noordbroek, Verleende omgevingsvergunning (reguliere procedure) 1952156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straat 106, 9635 AX te Noordbroek, voor het vervangen en versterken van het dak van bedrijfsgebouw, 9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0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06 Noordbroek, Verleende omgevingsvergunning (reguliere procedure) 1952156283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88</meta:user-defined>
    <meta:user-defined meta:name="OVERHEIDop.GmbID/DC.identifier">gmb-2025-162088</meta:user-defined>
    <meta:user-defined meta:name="OVERHEIDop.versieInformatie"/>
  </office:meta>
</office:document-meta>
</file>