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IJsendijkstraat 180   Purmerend, DSO nummer 2025040801275, zaaknummer ODIJ-Z-25-1593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graven in bodem met een kwaliteit boven de interventiewaarde bodemkwaliteit op de locatie Van IJsendijkstraat 180   Purmere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08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8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8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IJsendijkstraat 180   Purmerend, DSO nummer 2025040801275, zaaknummer ODIJ-Z-25-159350</meta:user-defined>
    <meta:user-defined meta:name="DCTERMS.W3CDTF/DCTERMS.available">2025-04-14</meta:user-defined>
    <meta:user-defined meta:name="DCTERMS.W3CDTF/OVERHEIDop.jaargang">2025</meta:user-defined>
    <meta:user-defined meta:name="OVERHEIDop.publicationIssue">162085</meta:user-defined>
    <meta:user-defined meta:name="OVERHEIDop.GmbID/DC.identifier">gmb-2025-162085</meta:user-defined>
    <meta:user-defined meta:name="OVERHEIDop.versieInformatie"/>
  </office:meta>
</office:document-meta>
</file>