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3 woongebouwen met totaal 167 sociale appartementen inclusief gezamenlijke fietsenstalling, van Zinnicqstraat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0196</text:p>
            <text:p text:style-name="common-al">Omschrijving: bouwen van 3 woongebouwen met totaal 167 sociale appartementen inclusief gezamenlijke fietsenstall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Zinnicqstraat ongenummerd Eindhoven</text:p>
              </text:list-item>
            </text:list>
            <text:p text:style-name="common-al">Datum ontvangst: 10-01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0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5-000196</meta:user-defined>
    <meta:user-defined meta:name="DCTERMS.abstract">bouwen van 3 woongebouwen met totaal 167 sociale appartementen inclusief gezamenlijke fietsenstalling</meta:user-defined>
    <dc:language>nl</dc:language>
    <meta:user-defined meta:name="OVERHEIDop.locatietype/OVERHEIDop.gebiedsmarkering">Vlak</meta:user-defined>
    <meta:user-defined meta:name="DC.title">Ingediende aanvraag omgevingsvergunning: bouwen van 3 woongebouwen met totaal 167 sociale appartementen inclusief gezamenlijke fietsenstalling, van Zinnicqstraat ongenummerd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08</meta:user-defined>
    <meta:user-defined meta:name="OVERHEIDop.GmbID/DC.identifier">gmb-2025-16208</meta:user-defined>
    <meta:user-defined meta:name="OVERHEIDop.versieInformatie"/>
  </office:meta>
</office:document-meta>
</file>