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14 B,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onhuis met garage, Emmerseweg 14 B,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4 B,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met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0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2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mmerseweg 14 B, Haghor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75</meta:user-defined>
    <meta:user-defined meta:name="OVERHEIDop.GmbID/DC.identifier">gmb-2025-162075</meta:user-defined>
    <meta:user-defined meta:name="OVERHEIDop.versieInformatie"/>
  </office:meta>
</office:document-meta>
</file>