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Hoofdstraat 36, 6281 B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 april 2025 met zaaknummer Z2025-00000220 voor het verbouwen van het woonhuis op de locatie Hoofdstraat 36, 6281 BD Mechelen. De aanvraag is <text:span text:style-name="nadrukvet">ingetrokken </text:span>op 7 april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207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0</meta:user-defined>
    <meta:user-defined meta:name="DCTERMS.abstract">Betreft: ingetrokken aanvraag omgevingsvergunning op de locatie Hoofdstraat 36, 6281 BD Mechelen</meta:user-defined>
    <dc:language>nl</dc:language>
    <meta:user-defined meta:name="OVERHEIDop.locatietype/OVERHEIDop.gebiedsmarkering">Vlak</meta:user-defined>
    <meta:user-defined meta:name="DC.title">Kennisgeving ingetrokken aanvraag omgevingsvergunning, Hoofdstraat 36, 6281 BD Mechel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74</meta:user-defined>
    <meta:user-defined meta:name="OVERHEIDop.GmbID/DC.identifier">gmb-2025-162074</meta:user-defined>
    <meta:user-defined meta:name="OVERHEIDop.versieInformatie"/>
  </office:meta>
</office:document-meta>
</file>