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valkstraat 9, 6029T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4-2025 een aanvraag omgevingsvergunning ontvangen.</text:p>
            <text:p text:style-name="common-al">Het betreft een aanvraag op locatie Torenvalkstraat 9, 6029TD Sterksel met omschrijving "Zwembad 1, aanpassen maatvoering perceelsgrens" met zaaknummer <text:span text:style-name="nadrukvet">283023</text:span>.</text:p>
            <text:p text:style-name="common-al">De zaak is geregistreerd onder nummer 283023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20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3023</meta:user-defined>
    <meta:user-defined meta:name="DCTERMS.abstract">Zwembad 1, aanpassen maatvoering perceelsgrens Torenvalkstraat 9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renvalkstraat 9, 6029TD Sterks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68</meta:user-defined>
    <meta:user-defined meta:name="OVERHEIDop.GmbID/DC.identifier">gmb-2025-162068</meta:user-defined>
    <meta:user-defined meta:name="OVERHEIDop.versieInformatie"/>
  </office:meta>
</office:document-meta>
</file>