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gengouw 3 en 4-8    Broek in Waterland, DSO nummer 2025040700413, zaaknummer ODIJ-Z-25-159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Wagengouw 3 en 4-8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206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6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6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gengouw 3 en 4-8    Broek in Waterland, DSO nummer 2025040700413, zaaknummer ODIJ-Z-25-159230</meta:user-defined>
    <meta:user-defined meta:name="DCTERMS.W3CDTF/DCTERMS.available">2025-04-14</meta:user-defined>
    <meta:user-defined meta:name="DCTERMS.W3CDTF/OVERHEIDop.jaargang">2025</meta:user-defined>
    <meta:user-defined meta:name="OVERHEIDop.publicationIssue">162067</meta:user-defined>
    <meta:user-defined meta:name="OVERHEIDop.GmbID/DC.identifier">gmb-2025-162067</meta:user-defined>
    <meta:user-defined meta:name="OVERHEIDop.versieInformatie"/>
  </office:meta>
</office:document-meta>
</file>