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mmelanderweg 12, 9978TC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april 2025 een aanvraag ontvangen voor het vergroten van de loods op de locatie Ommelanderweg 12, 9978TC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206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21</meta:user-defined>
    <meta:user-defined meta:name="DCTERMS.abstract">het vergroten van de loods, Ommelanderweg 12, 9978TC Hornhuizen (10 april 2025)</meta:user-defined>
    <dc:language>nl</dc:language>
    <meta:user-defined meta:name="OVERHEIDop.locatietype/OVERHEIDop.gebiedsmarkering">Vlak</meta:user-defined>
    <meta:user-defined meta:name="DC.title">Ontvangst aanvraag omgevingsvergunning, Ommelanderweg 12, 9978TC Hornhuiz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63</meta:user-defined>
    <meta:user-defined meta:name="OVERHEIDop.GmbID/DC.identifier">gmb-2025-162063</meta:user-defined>
    <meta:user-defined meta:name="OVERHEIDop.versieInformatie"/>
  </office:meta>
</office:document-meta>
</file>