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446 - technische bouwactiviteit - het bouwen van een dakopbouw op de woning - op de locatie Hondsdrafweg 13, 1508 BW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Besluit verzonden: 10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0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Hondsdrafweg 13, 1508 BW Zaandam - technische bouwactiviteit - het bouwen van een dakopbouw op de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62</meta:user-defined>
    <meta:user-defined meta:name="OVERHEIDop.GmbID/DC.identifier">gmb-2025-162062</meta:user-defined>
    <meta:user-defined meta:name="OVERHEIDop.versieInformatie"/>
  </office:meta>
</office:document-meta>
</file>