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109 1016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amen en beglazing ten behoeve van de woonfunctie</text:p>
            <text:p text:style-name="common-al">Zaakadres: Lijnbaansgracht 109 1016KT Amsterdam</text:p>
            <text:p text:style-name="common-al">Datum ontvangst: 03-04-2025</text:p>
            <text:p text:style-name="common-al">Zaaknummer: Z2025-014679</text:p>
            <text:p text:style-name="common-al">DSO-nummer: 20250403010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06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79</meta:user-defined>
    <meta:user-defined meta:name="DCTERMS.abstract">vervangen van ramen en beglaz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gracht 109 1016KT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61</meta:user-defined>
    <meta:user-defined meta:name="OVERHEIDop.GmbID/DC.identifier">gmb-2025-162061</meta:user-defined>
    <meta:user-defined meta:name="OVERHEIDop.versieInformatie"/>
  </office:meta>
</office:document-meta>
</file>