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Koninginnelaan/Herenstraat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6 januari 2025 een melding ontvangen. De melding is ingediend voor het starten van een milieubelastende activiteit op de locatie Koninginnelaan/Herenstraat in Leiden (aanleg glasvezelkabel Segment 59 en 64). Deze melding is geregistreerd in het Omgevingsloket onder verzoeknummer 2025010700843.</text:p>
            <text:p text:style-name="common-al">De melding gaat om het tijdelijk uitplaatsen van verontreinigde grond vanwege een van aanleg glasvezelkabel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5-0002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0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0220</meta:user-defined>
    <meta:user-defined meta:name="DCTERMS.abstract">De melding gaat om het tijdelijk uitplaatsen van verontreinigde grond vanwege een van aanleg glasvezelkabel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melding milieubelastende activiteit – Koninginnelaan/Herenstraat in Leid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206</meta:user-defined>
    <meta:user-defined meta:name="OVERHEIDop.GmbID/DC.identifier">gmb-2025-16206</meta:user-defined>
    <meta:user-defined meta:name="OVERHEIDop.versieInformatie"/>
  </office:meta>
</office:document-meta>
</file>