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gouw 24, 26, 30, 34, en 46    Broek in Waterland, DSO nummer 2025040700529, zaaknummer ODIJ-Z-25-1592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Molengouw 24, 26, 30, 34, en 46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205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gouw 24, 26, 30, 34, en 46    Broek in Waterland, DSO nummer 2025040700529, zaaknummer ODIJ-Z-25-159244</meta:user-defined>
    <meta:user-defined meta:name="DCTERMS.W3CDTF/DCTERMS.available">2025-04-14</meta:user-defined>
    <meta:user-defined meta:name="DCTERMS.W3CDTF/OVERHEIDop.jaargang">2025</meta:user-defined>
    <meta:user-defined meta:name="OVERHEIDop.publicationIssue">162058</meta:user-defined>
    <meta:user-defined meta:name="OVERHEIDop.GmbID/DC.identifier">gmb-2025-162058</meta:user-defined>
    <meta:user-defined meta:name="OVERHEIDop.versieInformatie"/>
  </office:meta>
</office:document-meta>
</file>