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Maatwerkvoorschriften – Rietveldenkade 15, ’s-Hertog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ambtshalve maatwerkvoorschriften hebben gesteld.</text:p>
            <text:p text:style-name="common-al">Voor:   de aspecten geluid en externe veiligheid</text:p>
            <text:p text:style-name="common-al">Locatie:   Rietveldenkade 15, 5222 AJ ’s-Hertogenbosch </text:p>
            <text:p text:style-name="common-al">Zaaknummer:   Z/229415</text:p>
            <text:p text:style-name="common-al">Datum verzending besluit:  10 april 2025</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s-Hertogenbosch, Postbus 12345, 5200 GZ ‘s-Hertogenbosch.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05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9415</meta:user-defined>
    <dc:language>nl</dc:language>
    <meta:user-defined meta:name="OVERHEIDop.locatietype/OVERHEIDop.gebiedsmarkering">Adres</meta:user-defined>
    <meta:user-defined meta:name="DC.title">Gemeente ’s-Hertogenbosch – Maatwerkvoorschriften – Rietveldenkade 15, ’s-Hertogenbosch</meta:user-defined>
    <meta:user-defined meta:name="DCTERMS.W3CDTF/DCTERMS.available">2025-04-14</meta:user-defined>
    <meta:user-defined meta:name="DCTERMS.W3CDTF/OVERHEIDop.jaargang">2025</meta:user-defined>
    <meta:user-defined meta:name="OVERHEIDop.publicationIssue">162057</meta:user-defined>
    <meta:user-defined meta:name="OVERHEIDop.GmbID/DC.identifier">gmb-2025-162057</meta:user-defined>
    <meta:user-defined meta:name="OVERHEIDop.versieInformatie"/>
  </office:meta>
</office:document-meta>
</file>