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het dak, gevels aanpassen en verduurzamen voorhuis aan Gastelseweg 21, 4715 PT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vervangen van het dak, gevels aanpassen en verduurzamen voorhuis aan Gastelseweg 21, 4715 PT Rucph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09-04-2025. De gemeente neemt daarover waarschijnlijk voor 04-06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162051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05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05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5/080178</meta:user-defined>
    <dc:language>nl</dc:language>
    <meta:user-defined meta:name="OVERHEIDop.locatietype/OVERHEIDop.gebiedsmarkering">Punt</meta:user-defined>
    <meta:user-defined meta:name="DC.title">Aanvraag vergunning voor het vervangen van het dak, gevels aanpassen en verduurzamen voorhuis aan Gastelseweg 21, 4715 PT Rucphen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2051</meta:user-defined>
    <meta:user-defined meta:name="OVERHEIDop.GmbID/DC.identifier">gmb-2025-162051</meta:user-defined>
    <meta:user-defined meta:name="OVERHEIDop.versieInformatie"/>
  </office:meta>
</office:document-meta>
</file>