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55-57 2011GB Haarlem, 0392-2024-0174227, het vervangen van de bestaande/originele constructie van de kozijnen in de voorgevel, verzonden 1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227</meta:user-defined>
    <meta:user-defined meta:name="DCTERMS.abstract">het vervangen van de bestaande/originele constructie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erstraat 55-57 2011GB Haarlem, 0392-2024-0174227, het vervangen van de bestaande/originele constructie van de kozijnen in de voorgevel, verzonden 13-01-2025</meta:user-defined>
    <meta:user-defined meta:name="DCTERMS.W3CDTF/DCTERMS.available">2025-01-15</meta:user-defined>
    <meta:user-defined meta:name="DCTERMS.W3CDTF/OVERHEIDop.jaargang">2025</meta:user-defined>
    <meta:user-defined meta:name="OVERHEIDop.publicationIssue">16205</meta:user-defined>
    <meta:user-defined meta:name="OVERHEIDop.GmbID/DC.identifier">gmb-2025-16205</meta:user-defined>
    <meta:user-defined meta:name="OVERHEIDop.versieInformatie"/>
  </office:meta>
</office:document-meta>
</file>