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inkeltijdenwet verleend aan India Plaza Koningin Julianalaan 316, 2274 JS Voorburg - kenmerk 00002152864 :  Ontheffing verleend op vrijdag 18 april 2025 (Goede vrijdag) van 11:00 uur tot 19:30, op zondag 20 april 2025 (1e Paasdag) van 11:00 uur tot 18:00 uur, zondag 8 juni 2025 (Eerste pinksterdag) van 11:00 uur tot 18:00 uur en donderdag 25 december 2025 (Eerste kerstdag) van 11:00 uur tot 19:3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ntheffing winkeltijdenwet verleend voor Ontheffing winkeltijdenwet.</text:p>
            <text:p text:style-name="common-al">
            <text:span text:style-name="nadrukvet">Datum bekendmaking besluit: </text:span>10 april 2025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1.naam, adres, telefoonnummer (waar u overdag bereikbaar bent) en e-mailadres;</text:p>
              </text:list-item>
              <text:list-item text:style-override="id1-3-2-1-1-10-2">
                <text:number>2.</text:number>
                <text:p text:style-name="al">2.de datum en handtekening;</text:p>
              </text:list-item>
              <text:list-item text:style-override="id1-3-2-1-1-10-3">
                <text:number>3.</text:number>
                <text:p text:style-name="al">3.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4.de argumenten voor bezwaar.</text:p>
              </text:list-item>
            </text:list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04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4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4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winkeltijdenwet verleend aan India Plaza Koningin Julianalaan 316, 2274 JS Voorburg - kenmerk 00002152864 :  Ontheffing verleend op vrijdag 18 april 2025 (Goede vrijdag) van 11:00 uur tot 19:30, op zondag 20 april 2025 (1e Paasdag) van 11:00 uur tot 18:00 uur, zondag 8 juni 2025 (Eerste pinksterdag) van 11:00 uur tot 18:00 uur en donderdag 25 december 2025 (Eerste kerstdag) van 11:00 uur tot 19:30 uur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49</meta:user-defined>
    <meta:user-defined meta:name="OVERHEIDop.GmbID/DC.identifier">gmb-2025-162049</meta:user-defined>
    <meta:user-defined meta:name="OVERHEIDop.versieInformatie"/>
  </office:meta>
</office:document-meta>
</file>