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Merlenlaan 19   Heemstede, DSO nummer 2025040500231, zaaknummer ODIJ-Z-25-1591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graven in bodem met een kwaliteit boven de interventiewaarde bodemkwaliteit op de locatie Van Merlenlaan 19   Heemstede.</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204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Merlenlaan 19   Heemstede, DSO nummer 2025040500231, zaaknummer ODIJ-Z-25-159197</meta:user-defined>
    <meta:user-defined meta:name="DCTERMS.W3CDTF/DCTERMS.available">2025-04-14</meta:user-defined>
    <meta:user-defined meta:name="DCTERMS.W3CDTF/OVERHEIDop.jaargang">2025</meta:user-defined>
    <meta:user-defined meta:name="OVERHEIDop.publicationIssue">162047</meta:user-defined>
    <meta:user-defined meta:name="OVERHEIDop.GmbID/DC.identifier">gmb-2025-162047</meta:user-defined>
    <meta:user-defined meta:name="OVERHEIDop.versieInformatie"/>
  </office:meta>
</office:document-meta>
</file>