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Lagune 127, 8224 CX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Lagune 127, 8224 CX Lelystad, het slopen van een aanbouw en het plaatsen van een nieuwe</text:span>
          </text:p>
            <text:p text:style-name="common-al">Wij hebben op 9 april 2025 een aanvraag omgevingsvergunning ontvangen voor het slopen van een aanbouw en het plaatsen van een nieuwe, op Lagune 127, 8224 CX Lelystad. De aanvraag heeft dossiernummer 099578518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9-04-2025. De gemeente neemt daarover waarschijnlijk voor 04-06-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204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4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4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0995785187</meta:user-defined>
    <dc:language>nl</dc:language>
    <meta:user-defined meta:name="OVERHEIDop.locatietype/OVERHEIDop.gebiedsmarkering">Punt</meta:user-defined>
    <meta:user-defined meta:name="DC.title">Ontvangen aanvraag - Lagune 127, 8224 CX Lelystad</meta:user-defined>
    <meta:user-defined meta:name="DCTERMS.W3CDTF/DCTERMS.available">2025-04-14</meta:user-defined>
    <meta:user-defined meta:name="DCTERMS.W3CDTF/OVERHEIDop.jaargang">2025</meta:user-defined>
    <meta:user-defined meta:name="OVERHEIDop.publicationIssue">162046</meta:user-defined>
    <meta:user-defined meta:name="OVERHEIDop.GmbID/DC.identifier">gmb-2025-162046</meta:user-defined>
    <meta:user-defined meta:name="OVERHEIDop.versieInformatie"/>
  </office:meta>
</office:document-meta>
</file>