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oningsdag Siebengewald d.d. 27-04-2025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dag Siebengewald, d.d. 27-04-2025</text:p>
            <text:p text:style-name="common-al">· Besluitdatum: 10 april 2025</text:p>
            <text:p text:style-name="common-al">· Locatie: Kendelweg, Boterdijk, Processieweg, Gaesdoncksestraat en het terrein voor MFC de Klaproos.</text:p>
            <text:p text:style-name="common-al">· Zaaknummer: Z2025-0000020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0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9</meta:user-defined>
    <meta:user-defined meta:name="DCTERMS.abstract">Betreft: Evenementenvergunning verleend voor het organiseren van Koningsdag Siebengewald d.d. 27-04-2025 in de kern van Siebengewald</meta:user-defined>
    <dc:language>nl</dc:language>
    <meta:user-defined meta:name="OVERHEIDop.locatietype/OVERHEIDop.gebiedsmarkering">Lijn</meta:user-defined>
    <meta:user-defined meta:name="DC.title">Besluit op aanvraag voor het organiseren van Koningsdag Siebengewald d.d. 27-04-2025  in de kern van Siebengewald</meta:user-defined>
    <meta:user-defined meta:name="DCTERMS.W3CDTF/DCTERMS.available">2025-04-14</meta:user-defined>
    <meta:user-defined meta:name="DCTERMS.W3CDTF/OVERHEIDop.jaargang">2025</meta:user-defined>
    <meta:user-defined meta:name="OVERHEIDop.publicationIssue">162044</meta:user-defined>
    <meta:user-defined meta:name="OVERHEIDop.GmbID/DC.identifier">gmb-2025-162044</meta:user-defined>
    <meta:user-defined meta:name="OVERHEIDop.versieInformatie"/>
  </office:meta>
</office:document-meta>
</file>