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aanbouw en een nokverhoging op de locatie Esdoornlaan 27 te Dordrecht zaaknummer Z-25-46139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een aanbouw en een nokverhoging op de locatie Esdoornlaan 27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7 me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2039</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039</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039</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aanbouw en een nokverhoging op de locatie Esdoornlaan 27 te Dordrecht zaaknummer Z-25-461391</meta:user-defined>
    <meta:user-defined meta:name="DCTERMS.W3CDTF/DCTERMS.available">2025-04-14</meta:user-defined>
    <meta:user-defined meta:name="DCTERMS.W3CDTF/OVERHEIDop.jaargang">2025</meta:user-defined>
    <meta:user-defined meta:name="OVERHEIDop.publicationIssue">162039</meta:user-defined>
    <meta:user-defined meta:name="OVERHEIDop.GmbID/DC.identifier">gmb-2025-162039</meta:user-defined>
    <meta:user-defined meta:name="OVERHEIDop.versieInformatie"/>
  </office:meta>
</office:document-meta>
</file>