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eukenrode 188, 2215JN Voorhout, het bouwen van een dakkapel aan de voorzijde van de woning. Kenmerk Z2025-000010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Beukenrode 188, 2215JN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8 april 2025</text:p>
            <text:p text:style-name="common-al">
            <text:span text:style-name="nadrukcur">Uiterlijke reactiedatum:</text:span>20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203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03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1</meta:user-defined>
    <dc:language>nl</dc:language>
    <meta:user-defined meta:name="OVERHEIDop.locatietype/OVERHEIDop.gebiedsmarkering">Vlak</meta:user-defined>
    <meta:user-defined meta:name="DC.title">Afgehandelde Omgevingsvergunning, Beukenrode 188, 2215JN Voorhout, het bouwen van een dakkapel aan de voorzijde van de woning. Kenmerk Z2025-00001011.</meta:user-defined>
    <meta:user-defined meta:name="DCTERMS.W3CDTF/DCTERMS.available">2025-04-16</meta:user-defined>
    <meta:user-defined meta:name="DCTERMS.W3CDTF/OVERHEIDop.jaargang">2025</meta:user-defined>
    <meta:user-defined meta:name="OVERHEIDop.publicationIssue">162038</meta:user-defined>
    <meta:user-defined meta:name="OVERHEIDop.GmbID/DC.identifier">gmb-2025-162038</meta:user-defined>
    <meta:user-defined meta:name="OVERHEIDop.versieInformatie"/>
  </office:meta>
</office:document-meta>
</file>