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wan Kantemanplein 16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Iwan Kantemanplein 16 </text:p>
            <text:p text:style-name="common-al">Besluit: verleend</text:p>
            <text:p text:style-name="common-al">Besluit verzonden op: 10-04-2025</text:p>
            <text:p text:style-name="common-al">Zaakadres: Iwan Kantemanplein 16 1060RM Amsterdam</text:p>
            <text:p text:style-name="common-al">Zaaknummer: Z2025-006517</text:p>
            <text:p text:style-name="common-al">DSO-nummer: 2025021301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651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0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17</meta:user-defined>
    <meta:user-defined meta:name="DCTERMS.abstract">Vergroten van de dakopbouw Iwan Kantemanplein 1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wan Kantemanplein 16 1060RM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37</meta:user-defined>
    <meta:user-defined meta:name="OVERHEIDop.GmbID/DC.identifier">gmb-2025-162037</meta:user-defined>
    <meta:user-defined meta:name="OVERHEIDop.versieInformatie"/>
  </office:meta>
</office:document-meta>
</file>