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Molendijk 11, 5109RL 's Gravenmoer. De melding is geregistreerd onder zaaknummer Z2025-00000558. De melding betreft:</text:p>
            <text:p text:style-name="common-al">- plaatsen van bouwkeetje, container, toilet van 14-4 tot 2-5-2025 2 parkeervakk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20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8</meta:user-defined>
    <meta:user-defined meta:name="DCTERMS.abstract">Molendijk 11, 5109RL 's Gravenmoer</meta:user-defined>
    <dc:language>nl</dc:language>
    <meta:user-defined meta:name="OVERHEIDop.locatietype/OVERHEIDop.gebiedsmarkering">Punt</meta:user-defined>
    <meta:user-defined meta:name="DC.title">Ontvangst melding, : 10 april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33</meta:user-defined>
    <meta:user-defined meta:name="OVERHEIDop.GmbID/DC.identifier">gmb-2025-162033</meta:user-defined>
    <meta:user-defined meta:name="OVERHEIDop.versieInformatie"/>
  </office:meta>
</office:document-meta>
</file>