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gevelwijziging op de locatie Azobé 154 te Dordrecht zaaknummer Z-25-461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203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3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3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realiseren van een gevelwijziging op de locatie Azobé 154 te Dordrecht zaaknummer Z-25-461578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030</meta:user-defined>
    <meta:user-defined meta:name="OVERHEIDop.GmbID/DC.identifier">gmb-2025-162030</meta:user-defined>
    <meta:user-defined meta:name="OVERHEIDop.versieInformatie"/>
  </office:meta>
</office:document-meta>
</file>