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- Seminarieterrein, Arnhemsebovenweg 165, 3971ME Driebergen-Rijsenburg, Melding gebruik maken 5 jarige evenementenvergunning Avondvierdaagse van 12 mei 2025 tot en met 15 mei 2025 van 17.00 uur tot 22.00 uur (RX2025-00000377, 10 april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volgende melding op grond van de APV/Bijzondere wetten heeft geaccepteerd:</text:p>
            <text:p text:style-name="common-al">Seminarieterrein, Arnhemsebovenweg 165, 3971ME Driebergen-Rijsenburg, Melding gebruik maken 5 jarige evenementenvergunning Avondvierdaagse van 12 mei 2025 tot en met 15 mei 2025 van 17.00 uur tot 22.00 uur (RX2025-00000377, 10 april 2025)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62026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026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026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X2025-00000377</meta:user-defined>
    <meta:user-defined meta:name="DCTERMS.abstract">Seminarieterrein, Arnhemsebovenweg 165, 3971ME Driebergen-Rijsenburg, Melding gebruik maken 5 jarige evenementenvergunning Avondvierdaagse van 12 mei 2025 tot en met 15 mei 2025 van 17.00 uur tot 22.00 uur (RX2025-00000377, 10 april 2025)</meta:user-defined>
    <dc:language>nl</dc:language>
    <meta:user-defined meta:name="OVERHEIDop.locatietype/OVERHEIDop.gebiedsmarkering">Punt</meta:user-defined>
    <meta:user-defined meta:name="DC.title">Gemeente Utrechtse Heuvelrug, geaccepteerde melding APV/Bijzondere wetten - Seminarieterrein, Arnhemsebovenweg 165, 3971ME Driebergen-Rijsenburg, Melding gebruik maken 5 jarige evenementenvergunning Avondvierdaagse van 12 mei 2025 tot en met 15 mei 2025 van 17.00 uur tot 22.00 uur (RX2025-00000377, 10 april 2025)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2026</meta:user-defined>
    <meta:user-defined meta:name="OVERHEIDop.GmbID/DC.identifier">gmb-2025-162026</meta:user-defined>
    <meta:user-defined meta:name="OVERHEIDop.versieInformatie"/>
  </office:meta>
</office:document-meta>
</file>